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UI Semibold"/>
    </style:style>
    <style:style style:name="P2" style:family="paragraph" style:parent-style-name="Standard">
      <style:text-properties style:font-name="Segoe UI Semibold" fo:font-style="italic" style:font-style-asian="italic" style:font-style-complex="italic"/>
    </style:style>
    <style:style style:name="P3" style:family="paragraph" style:parent-style-name="Standard">
      <style:text-properties style:font-name="Segoe UI Semibold" fo:font-style="normal" style:text-underline-style="none" style:font-style-asian="normal" style:font-style-complex="normal"/>
    </style:style>
    <style:style style:name="P4" style:family="paragraph" style:parent-style-name="Standard">
      <style:text-properties style:font-name="Segoe UI Semibold" fo:font-style="normal" style:font-style-asian="normal" style:font-style-complex="normal"/>
    </style:style>
    <style:style style:name="P5" style:family="paragraph" style:parent-style-name="Standard">
      <style:text-properties style:font-name="Segoe UI Semibold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EA<text:tab/>30<text:tab/>Balkan Hills<text:tab/></text:span></text:p>
      <text:p text:style-name="P1">BEA<text:tab/>226<text:tab/><text:span text:style-name="T1">Shetland Waltzes</text:span></text:p>
      <text:p text:style-name="P1">BEA<text:tab/>284<text:tab/>Cape Breton Medley<text:tab/></text:p>
      <text:p text:style-name="P1">BEA<text:tab/>377<text:tab/>PM Donald Maclean of Lewis</text:p>
      <text:p text:style-name="P1">BEA<text:tab/>409<text:tab/><text:span text:style-name="T1">Jenny Dang the Weaver</text:span></text:p>
      <text:p text:style-name="P1"><text:span text:style-name="T1">BEA<text:tab/>417<text:tab/>Road to Banff<text:tab/></text:span></text:p>
      <text:p text:style-name="P1"><text:span text:style-name="T1">BEA <text:tab/>419<text:tab/>Formakin House</text:span></text:p>
      <text:p text:style-name="P2"><text:span text:style-name="T1">BEA<text:tab/>438<text:tab/>Da Guisers March</text:span></text:p>
      <text:p text:style-name="P1"><text:span text:style-name="T1">BEA<text:tab/>464<text:tab/>D-Dur Polka</text:span></text:p>
      <text:p text:style-name="P1"><text:span text:style-name="T1">BEA<text:tab/>470<text:tab/>Forty Bob Waltz Set</text:span></text:p>
      <text:p text:style-name="P1"><text:span text:style-name="T1">BEA<text:tab/>474<text:tab/>Si Bheag, Si Mhor</text:span></text:p>
      <text:p text:style-name="P1"><text:span text:style-name="T1">BEA<text:tab/>476<text:tab/>Kate's Waltz</text:span></text:p>
      <text:p text:style-name="P3">BEA<text:tab/>482<text:tab/>Cooley's</text:p>
      <text:p text:style-name="P1">BEA<text:tab/>527<text:tab/>Wave and the Spade</text:p>
      <text:p text:style-name="P1">BEA<text:tab/>531<text:tab/>Kerrera Polka </text:p>
      <text:p text:style-name="P1">BEA<text:tab/>545<text:tab/>Tom Anderson's Jigs</text:p>
      <text:p text:style-name="P1">BEA<text:tab/>546<text:tab/>Six-Eight Marches</text:p>
      <text:p text:style-name="P1">BEA<text:tab/>547<text:tab/>Irish Jigs</text:p>
      <text:p text:style-name="P1">BEA<text:tab/>548<text:tab/>“Scandinavian” Waltzes</text:p>
      <text:p text:style-name="P1">BEA<text:tab/>549<text:tab/>Sandy's New Fiddle</text:p>
      <text:p text:style-name="P1"><text:span text:style-name="T1">BEA<text:tab/>550<text:tab/>Lord Franklin</text:span><text:span text:style-name="T2">'s</text:span></text:p>
      <text:p text:style-name="P1"><text:span text:style-name="T1">BEA<text:tab/>551<text:tab/>Gaelic Airs</text:span></text:p>
      <text:p text:style-name="P1">BEA<text:tab/>552<text:tab/>Irish Hornpipe and Reel</text:p>
      <text:p text:style-name="P1">BEA<text:tab/>553<text:tab/>American Reels</text:p>
      <text:p text:style-name="P1"><text:span text:style-name="T1">BEA<text:tab/>554<text:tab/>St Anne's Reel Set</text:span></text:p>
      <text:p text:style-name="P1"><text:span text:style-name="T1">BEA<text:tab/>555<text:tab/>Clarinet Polka </text:span></text:p>
      <text:p text:style-name="P4">BEA<text:tab/>556<text:tab/>Por Una Cabeza</text:p>
      <text:p text:style-name="P4">BEA<text:tab/>557<text:tab/>Romance from France</text:p>
      <text:p text:style-name="P2"><text:span text:style-name="T1">BEA <text:tab/>558<text:tab/>Heights of Dargai / Sweet Maid of Mull</text:span></text:p>
      <text:p text:style-name="P5">BEA <text:tab/>559<text:tab/>March and Reels – Athole Highlanders</text:p>
      <text:p text:style-name="P4">BEA<text:tab/>560<text:tab/>Douce Pluie / McKechnie's Farewell</text:p>
      <text:p text:style-name="P2"><text:span text:style-name="T1">BEA<text:tab/>561<text:tab/>2/4 Marches Irene Meldrum / G McHardy</text:span></text:p>
      <text:p text:style-name="P4">BEA <text:s text:c="3"/>562 <text:s text:c="4"/>3 Sea Captains / Willie &amp; Bertha's </text:p>
      <text:p text:style-name="P4">BEA <text:s text:c="3"/>563 <text:s text:c="4"/>Violet Tulloch</text:p>
      <text:p text:style-name="P4">BEA <text:s text:c="3"/>564 <text:s text:c="4"/>Strathspey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lan macdougall</meta:initial-creator>
    <meta:creation-date>2019-03-28T09:52:42.66</meta:creation-date>
    <meta:printed-by>allan macdougall</meta:printed-by>
    <meta:print-date>2019-03-28T09:53:23.30</meta:print-date>
    <dc:date>2019-03-31T13:32:04.83</dc:date>
    <dc:creator>allan macdougall</dc:creator>
    <meta:editing-duration>PT7M52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35" meta:word-count="183" meta:character-count="961"/>
  </office:meta>
</office:document-meta>
</file>